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92</text:p>
          </table:table-cell>
          <table:table-cell table:number-columns-repeated="4" table:style-name="ce10"/>
          <table:table-cell office:value-type="string" table:style-name="ce12">
            <text:p>17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5300002:14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5300002:9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25:6945026:5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989CB73DCE29A8DEDCDC5D4B9CBDA0B5719FC23C5357EF6A02D3DAD12740B641895174719B361AA4EB9D9E909623BA0DC5FACD132F1CCA1DCE071C9062719CE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Севостьянова Мария Сергеевна</meta:initial-creator>
    <dc:creator>Севостьянова Мария Сергеевна</dc:creator>
    <meta:creation-date>2024-04-17T10:51:02Z</meta:creation-date>
    <dc:date>2024-04-17T10:51:03Z</dc:date>
  </office:meta>
</office:document-meta>
</file>